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ans-serif" svg:font-family="sans-serif"/>
    <style:font-face style:name="Abyssinica SIL" svg:font-family="'Abyssinica SI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7.25pt"/>
    </style:style>
    <style:style style:name="P2" style:family="paragraph" style:parent-style-name="Standard">
      <style:text-properties style:font-name="Abyssinica SIL"/>
    </style:style>
    <style:style style:name="P3" style:family="paragraph" style:parent-style-name="Standard">
      <style:text-properties style:font-name="Abyssinica SIL" fo:font-size="17.25pt"/>
    </style:style>
    <style:style style:name="T1" style:family="text">
      <style:text-properties officeooo:rsid="001ef1e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"/>Із 1 до 31 жовтня в рамках Міжнародного місячника шкільних бібліотек започатковано щорічне проведення Всеукраїнського місячника шкільних бібліотек (наказ МОН України ві<text:span text:style-name="T1">д </text:span>12.08.2014 No 931)</text:p>
      <text:p text:style-name="P3"/>
      <text:p text:style-name="P1"><text:s text:c="4"/>Відповідно до наказу <text:span text:style-name="T1">в ЗЗСО №3</text:span> буде проведено </text:p>
      <text:p text:style-name="P1">Всеукраїнський місячник шкільних бібліотек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ans-serif" svg:font-family="sans-serif"/>
    <style:font-face style:name="Abyssinica SIL" svg:font-family="'Abyssinica SI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uk" fo:country="UA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3T13:21:06.369798928</meta:creation-date>
    <dc:date>2019-10-03T13:27:37.313626306</dc:date>
    <meta:editing-duration>PT56S</meta:editing-duration>
    <meta:editing-cycles>1</meta:editing-cycles>
    <meta:document-statistic meta:table-count="0" meta:image-count="0" meta:object-count="0" meta:page-count="1" meta:paragraph-count="3" meta:word-count="37" meta:character-count="282" meta:non-whitespace-character-count="241"/>
    <meta:generator>LibreOffice/5.1.6.2$Linux_X86_64 LibreOffice_project/10m0$Build-2</meta:generator>
  </office:meta>
</office:document-meta>
</file>